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4.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Высота</text:p>
          </table:table-cell>
          <table:table-cell/>
          <table:table-cell office:value-type="string">
            <text:p>Длина</text:p>
          </table:table-cell>
          <table:table-cell office:value-type="string">
            <text:p>Азимут</text:p>
          </table:table-cell>
          <table:table-cell office:value-type="string">
            <text:p>Координаты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table:formula="of:=[.B3]-[.B2]" office:value-type="float" office:value="0">
            <text:p>0</text:p>
          </table:table-cell>
          <table:table-cell office:value-type="string">
            <text:p>1 m</text:p>
          </table:table-cell>
          <table:table-cell office:value-type="string">
            <text:p>334° true</text:p>
          </table:table-cell>
          <table:table-cell office:value-type="string">
            <text:p>N50 28.780 E30 27.26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table:formula="of:=[.B4]-[.B3]" office:value-type="float" office:value="3">
            <text:p>3</text:p>
          </table:table-cell>
          <table:table-cell office:value-type="string">
            <text:p>5 m</text:p>
          </table:table-cell>
          <table:table-cell office:value-type="string">
            <text:p>334° true</text:p>
          </table:table-cell>
          <table:table-cell office:value-type="string">
            <text:p>N50 28.780 E30 27.26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8">
            <text:p>158</text:p>
          </table:table-cell>
          <table:table-cell table:formula="of:=[.B5]-[.B4]" office:value-type="float" office:value="0">
            <text:p>0</text:p>
          </table:table-cell>
          <table:table-cell office:value-type="string">
            <text:p>4 m</text:p>
          </table:table-cell>
          <table:table-cell office:value-type="string">
            <text:p>320° true</text:p>
          </table:table-cell>
          <table:table-cell office:value-type="string">
            <text:p>N50 28.783 E30 27.26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table:formula="of:=[.B6]-[.B5]" office:value-type="float" office:value="-3">
            <text:p>-3</text:p>
          </table:table-cell>
          <table:table-cell office:value-type="string">
            <text:p>13 m</text:p>
          </table:table-cell>
          <table:table-cell office:value-type="string">
            <text:p>172° true</text:p>
          </table:table-cell>
          <table:table-cell office:value-type="string">
            <text:p>N50 28.784 E30 27.2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table:formula="of:=[.B7]-[.B6]" office:value-type="float" office:value="4">
            <text:p>4</text:p>
          </table:table-cell>
          <table:table-cell office:value-type="string">
            <text:p>8 m</text:p>
          </table:table-cell>
          <table:table-cell office:value-type="string">
            <text:p>141° true</text:p>
          </table:table-cell>
          <table:table-cell office:value-type="string">
            <text:p>N50 28.777 E30 27.26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4 m</text:p>
          </table:table-cell>
          <table:table-cell office:value-type="string">
            <text:p>140° true</text:p>
          </table:table-cell>
          <table:table-cell office:value-type="string">
            <text:p>N50 28.774 E30 27.26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57 m</text:p>
          </table:table-cell>
          <table:table-cell/>
          <table:table-cell office:value-type="string">
            <text:p>24 m</text:p>
          </table:table-cell>
          <table:table-cell office:value-type="string">
            <text:p>140° true</text:p>
          </table:table-cell>
          <table:table-cell office:value-type="string">
            <text:p>N50 28.773 E30 27.26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4 m</text:p>
          </table:table-cell>
          <table:table-cell/>
          <table:table-cell office:value-type="string">
            <text:p>22 m</text:p>
          </table:table-cell>
          <table:table-cell office:value-type="string">
            <text:p>173° true</text:p>
          </table:table-cell>
          <table:table-cell office:value-type="string">
            <text:p>N50 28.763 E30 27.27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57 m</text:p>
          </table:table-cell>
          <table:table-cell/>
          <table:table-cell office:value-type="string">
            <text:p>9 m</text:p>
          </table:table-cell>
          <table:table-cell office:value-type="string">
            <text:p>190° true</text:p>
          </table:table-cell>
          <table:table-cell office:value-type="string">
            <text:p>N50 28.751 E30 27.28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60 m</text:p>
          </table:table-cell>
          <table:table-cell/>
          <table:table-cell office:value-type="string">
            <text:p>9 m</text:p>
          </table:table-cell>
          <table:table-cell office:value-type="string">
            <text:p>158° true</text:p>
          </table:table-cell>
          <table:table-cell office:value-type="string">
            <text:p>N50 28.746 E30 27.2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59 m</text:p>
          </table:table-cell>
          <table:table-cell/>
          <table:table-cell office:value-type="string">
            <text:p>29 m</text:p>
          </table:table-cell>
          <table:table-cell office:value-type="string">
            <text:p>130° true</text:p>
          </table:table-cell>
          <table:table-cell office:value-type="string">
            <text:p>N50 28.741 E30 27.28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56 m</text:p>
          </table:table-cell>
          <table:table-cell/>
          <table:table-cell office:value-type="string">
            <text:p>10 m</text:p>
          </table:table-cell>
          <table:table-cell office:value-type="string">
            <text:p>162° true</text:p>
          </table:table-cell>
          <table:table-cell office:value-type="string">
            <text:p>N50 28.731 E30 27.30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54 m</text:p>
          </table:table-cell>
          <table:table-cell/>
          <table:table-cell office:value-type="string">
            <text:p>4 m</text:p>
          </table:table-cell>
          <table:table-cell office:value-type="string">
            <text:p>140° true</text:p>
          </table:table-cell>
          <table:table-cell office:value-type="string">
            <text:p>N50 28.726 E30 27.30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51 m</text:p>
          </table:table-cell>
          <table:table-cell/>
          <table:table-cell office:value-type="string">
            <text:p>3 m</text:p>
          </table:table-cell>
          <table:table-cell office:value-type="string">
            <text:p>62° true</text:p>
          </table:table-cell>
          <table:table-cell office:value-type="string">
            <text:p>N50 28.724 E30 27.30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50 m</text:p>
          </table:table-cell>
          <table:table-cell/>
          <table:table-cell office:value-type="string">
            <text:p>25 m</text:p>
          </table:table-cell>
          <table:table-cell office:value-type="string">
            <text:p>99° true</text:p>
          </table:table-cell>
          <table:table-cell office:value-type="string">
            <text:p>N50 28.725 E30 27.30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50 m</text:p>
          </table:table-cell>
          <table:table-cell/>
          <table:table-cell office:value-type="string">
            <text:p>38 m</text:p>
          </table:table-cell>
          <table:table-cell office:value-type="string">
            <text:p>134° true</text:p>
          </table:table-cell>
          <table:table-cell office:value-type="string">
            <text:p>N50 28.723 E30 27.33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53 m</text:p>
          </table:table-cell>
          <table:table-cell/>
          <table:table-cell office:value-type="string">
            <text:p>19 m</text:p>
          </table:table-cell>
          <table:table-cell office:value-type="string">
            <text:p>144° true</text:p>
          </table:table-cell>
          <table:table-cell office:value-type="string">
            <text:p>N50 28.709 E30 27.35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57 m</text:p>
          </table:table-cell>
          <table:table-cell/>
          <table:table-cell office:value-type="string">
            <text:p>19 m</text:p>
          </table:table-cell>
          <table:table-cell office:value-type="string">
            <text:p>254° true</text:p>
          </table:table-cell>
          <table:table-cell office:value-type="string">
            <text:p>N50 28.700 E30 27.36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58 m</text:p>
          </table:table-cell>
          <table:table-cell/>
          <table:table-cell office:value-type="string">
            <text:p>26 m</text:p>
          </table:table-cell>
          <table:table-cell office:value-type="string">
            <text:p>181° true</text:p>
          </table:table-cell>
          <table:table-cell office:value-type="string">
            <text:p>N50 28.698 E30 27.347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59 m</text:p>
          </table:table-cell>
          <table:table-cell/>
          <table:table-cell office:value-type="string">
            <text:p>44 m</text:p>
          </table:table-cell>
          <table:table-cell office:value-type="string">
            <text:p>174° true</text:p>
          </table:table-cell>
          <table:table-cell office:value-type="string">
            <text:p>N50 28.684 E30 27.34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61 m</text:p>
          </table:table-cell>
          <table:table-cell/>
          <table:table-cell office:value-type="string">
            <text:p>14 m</text:p>
          </table:table-cell>
          <table:table-cell office:value-type="string">
            <text:p>160° true</text:p>
          </table:table-cell>
          <table:table-cell office:value-type="string">
            <text:p>N50 28.660 E30 27.3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60 m</text:p>
          </table:table-cell>
          <table:table-cell/>
          <table:table-cell office:value-type="string">
            <text:p>13 m</text:p>
          </table:table-cell>
          <table:table-cell office:value-type="string">
            <text:p>154° true</text:p>
          </table:table-cell>
          <table:table-cell office:value-type="string">
            <text:p>N50 28.653 E30 27.35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57 m</text:p>
          </table:table-cell>
          <table:table-cell/>
          <table:table-cell office:value-type="string">
            <text:p>19 m</text:p>
          </table:table-cell>
          <table:table-cell office:value-type="string">
            <text:p>149° true</text:p>
          </table:table-cell>
          <table:table-cell office:value-type="string">
            <text:p>N50 28.647 E30 27.35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53 m</text:p>
          </table:table-cell>
          <table:table-cell/>
          <table:table-cell office:value-type="string">
            <text:p>4 m</text:p>
          </table:table-cell>
          <table:table-cell office:value-type="string">
            <text:p>126° true</text:p>
          </table:table-cell>
          <table:table-cell office:value-type="string">
            <text:p>N50 28.638 E30 27.3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52 m</text:p>
          </table:table-cell>
          <table:table-cell/>
          <table:table-cell office:value-type="string">
            <text:p>19 m</text:p>
          </table:table-cell>
          <table:table-cell office:value-type="string">
            <text:p>109° true</text:p>
          </table:table-cell>
          <table:table-cell office:value-type="string">
            <text:p>N50 28.637 E30 27.37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51 m</text:p>
          </table:table-cell>
          <table:table-cell/>
          <table:table-cell office:value-type="string">
            <text:p>9 m</text:p>
          </table:table-cell>
          <table:table-cell office:value-type="string">
            <text:p>114° true</text:p>
          </table:table-cell>
          <table:table-cell office:value-type="string">
            <text:p>N50 28.633 E30 27.38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50 m</text:p>
          </table:table-cell>
          <table:table-cell/>
          <table:table-cell office:value-type="string">
            <text:p>12 m</text:p>
          </table:table-cell>
          <table:table-cell office:value-type="string">
            <text:p>219° true</text:p>
          </table:table-cell>
          <table:table-cell office:value-type="string">
            <text:p>N50 28.631 E30 27.39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53 m</text:p>
          </table:table-cell>
          <table:table-cell/>
          <table:table-cell office:value-type="string">
            <text:p>12 m</text:p>
          </table:table-cell>
          <table:table-cell office:value-type="string">
            <text:p>222° true</text:p>
          </table:table-cell>
          <table:table-cell office:value-type="string">
            <text:p>N50 28.626 E30 27.38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56 m</text:p>
          </table:table-cell>
          <table:table-cell/>
          <table:table-cell office:value-type="string">
            <text:p>2 m</text:p>
          </table:table-cell>
          <table:table-cell office:value-type="string">
            <text:p>222° true</text:p>
          </table:table-cell>
          <table:table-cell office:value-type="string">
            <text:p>N50 28.622 E30 27.3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57 m</text:p>
          </table:table-cell>
          <table:table-cell/>
          <table:table-cell office:value-type="string">
            <text:p>2 m</text:p>
          </table:table-cell>
          <table:table-cell office:value-type="string">
            <text:p>222° true</text:p>
          </table:table-cell>
          <table:table-cell office:value-type="string">
            <text:p>N50 28.621 E30 27.37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58 m</text:p>
          </table:table-cell>
          <table:table-cell/>
          <table:table-cell office:value-type="string">
            <text:p>10 m</text:p>
          </table:table-cell>
          <table:table-cell office:value-type="string">
            <text:p>236° true</text:p>
          </table:table-cell>
          <table:table-cell office:value-type="string">
            <text:p>N50 28.620 E30 27.37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62 m</text:p>
          </table:table-cell>
          <table:table-cell/>
          <table:table-cell office:value-type="string">
            <text:p>4 m</text:p>
          </table:table-cell>
          <table:table-cell office:value-type="string">
            <text:p>244° true</text:p>
          </table:table-cell>
          <table:table-cell office:value-type="string">
            <text:p>N50 28.617 E30 27.37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64 m</text:p>
          </table:table-cell>
          <table:table-cell/>
          <table:table-cell office:value-type="string">
            <text:p>22 m</text:p>
          </table:table-cell>
          <table:table-cell office:value-type="string">
            <text:p>180° true</text:p>
          </table:table-cell>
          <table:table-cell office:value-type="string">
            <text:p>N50 28.616 E30 27.367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67 m</text:p>
          </table:table-cell>
          <table:table-cell/>
          <table:table-cell office:value-type="string">
            <text:p>2 m</text:p>
          </table:table-cell>
          <table:table-cell office:value-type="string">
            <text:p>159° true</text:p>
          </table:table-cell>
          <table:table-cell office:value-type="string">
            <text:p>N50 28.604 E30 27.36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65 m</text:p>
          </table:table-cell>
          <table:table-cell/>
          <table:table-cell office:value-type="string">
            <text:p>35 m</text:p>
          </table:table-cell>
          <table:table-cell office:value-type="string">
            <text:p>121° true</text:p>
          </table:table-cell>
          <table:table-cell office:value-type="string">
            <text:p>N50 28.603 E30 27.36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68 m</text:p>
          </table:table-cell>
          <table:table-cell/>
          <table:table-cell office:value-type="string">
            <text:p>20 m</text:p>
          </table:table-cell>
          <table:table-cell office:value-type="string">
            <text:p>138° true</text:p>
          </table:table-cell>
          <table:table-cell office:value-type="string">
            <text:p>N50 28.593 E30 27.39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70 m</text:p>
          </table:table-cell>
          <table:table-cell/>
          <table:table-cell office:value-type="string">
            <text:p>30 m</text:p>
          </table:table-cell>
          <table:table-cell office:value-type="string">
            <text:p>130° true</text:p>
          </table:table-cell>
          <table:table-cell office:value-type="string">
            <text:p>N50 28.585 E30 27.40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70 m</text:p>
          </table:table-cell>
          <table:table-cell/>
          <table:table-cell office:value-type="string">
            <text:p>25 m</text:p>
          </table:table-cell>
          <table:table-cell office:value-type="string">
            <text:p>103° true</text:p>
          </table:table-cell>
          <table:table-cell office:value-type="string">
            <text:p>N50 28.575 E30 27.4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71 m</text:p>
          </table:table-cell>
          <table:table-cell/>
          <table:table-cell office:value-type="string">
            <text:p>6 m</text:p>
          </table:table-cell>
          <table:table-cell office:value-type="string">
            <text:p>326° true</text:p>
          </table:table-cell>
          <table:table-cell office:value-type="string">
            <text:p>N50 28.572 E30 27.44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71 m</text:p>
          </table:table-cell>
          <table:table-cell/>
          <table:table-cell office:value-type="string">
            <text:p>16 m</text:p>
          </table:table-cell>
          <table:table-cell office:value-type="string">
            <text:p>337° true</text:p>
          </table:table-cell>
          <table:table-cell office:value-type="string">
            <text:p>N50 28.575 E30 27.44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67 m</text:p>
          </table:table-cell>
          <table:table-cell/>
          <table:table-cell office:value-type="string">
            <text:p>18 m</text:p>
          </table:table-cell>
          <table:table-cell office:value-type="string">
            <text:p>341° true</text:p>
          </table:table-cell>
          <table:table-cell office:value-type="string">
            <text:p>N50 28.583 E30 27.43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64 m</text:p>
          </table:table-cell>
          <table:table-cell/>
          <table:table-cell office:value-type="string">
            <text:p>7 m</text:p>
          </table:table-cell>
          <table:table-cell office:value-type="string">
            <text:p>341° true</text:p>
          </table:table-cell>
          <table:table-cell office:value-type="string">
            <text:p>N50 28.592 E30 27.43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61 m</text:p>
          </table:table-cell>
          <table:table-cell/>
          <table:table-cell office:value-type="string">
            <text:p>10 m</text:p>
          </table:table-cell>
          <table:table-cell office:value-type="string">
            <text:p>337° true</text:p>
          </table:table-cell>
          <table:table-cell office:value-type="string">
            <text:p>N50 28.595 E30 27.42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58 m</text:p>
          </table:table-cell>
          <table:table-cell/>
          <table:table-cell office:value-type="string">
            <text:p>6 m</text:p>
          </table:table-cell>
          <table:table-cell office:value-type="string">
            <text:p>340° true</text:p>
          </table:table-cell>
          <table:table-cell office:value-type="string">
            <text:p>N50 28.600 E30 27.4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54 m</text:p>
          </table:table-cell>
          <table:table-cell/>
          <table:table-cell office:value-type="string">
            <text:p>1 m</text:p>
          </table:table-cell>
          <table:table-cell office:value-type="string">
            <text:p>327° true</text:p>
          </table:table-cell>
          <table:table-cell office:value-type="string">
            <text:p>N50 28.603 E30 27.4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53 m</text:p>
          </table:table-cell>
          <table:table-cell/>
          <table:table-cell office:value-type="string">
            <text:p>2 m</text:p>
          </table:table-cell>
          <table:table-cell office:value-type="string">
            <text:p>327° true</text:p>
          </table:table-cell>
          <table:table-cell office:value-type="string">
            <text:p>N50 28.604 E30 27.4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50 m</text:p>
          </table:table-cell>
          <table:table-cell/>
          <table:table-cell office:value-type="string">
            <text:p>0 m</text:p>
          </table:table-cell>
          <table:table-cell office:value-type="string">
            <text:p>273° true</text:p>
          </table:table-cell>
          <table:table-cell office:value-type="string">
            <text:p>N50 28.605 E30 27.4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150 m</text:p>
          </table:table-cell>
          <table:table-cell/>
          <table:table-cell office:value-type="string">
            <text:p>20 m</text:p>
          </table:table-cell>
          <table:table-cell office:value-type="string">
            <text:p>275° true</text:p>
          </table:table-cell>
          <table:table-cell office:value-type="string">
            <text:p>N50 28.605 E30 27.42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50 m</text:p>
          </table:table-cell>
          <table:table-cell/>
          <table:table-cell office:value-type="string">
            <text:p>77 m</text:p>
          </table:table-cell>
          <table:table-cell office:value-type="string">
            <text:p>358° true</text:p>
          </table:table-cell>
          <table:table-cell office:value-type="string">
            <text:p>N50 28.605 E30 27.40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51 m</text:p>
          </table:table-cell>
          <table:table-cell/>
          <table:table-cell office:value-type="string">
            <text:p>32 m</text:p>
          </table:table-cell>
          <table:table-cell office:value-type="string">
            <text:p>332° true</text:p>
          </table:table-cell>
          <table:table-cell office:value-type="string">
            <text:p>N50 28.647 E30 27.40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150 m</text:p>
          </table:table-cell>
          <table:table-cell/>
          <table:table-cell office:value-type="string">
            <text:p>52 m</text:p>
          </table:table-cell>
          <table:table-cell office:value-type="string">
            <text:p>357° true</text:p>
          </table:table-cell>
          <table:table-cell office:value-type="string">
            <text:p>N50 28.662 E30 27.39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150 m</text:p>
          </table:table-cell>
          <table:table-cell/>
          <table:table-cell office:value-type="string">
            <text:p>12 m</text:p>
          </table:table-cell>
          <table:table-cell office:value-type="string">
            <text:p>356° true</text:p>
          </table:table-cell>
          <table:table-cell office:value-type="string">
            <text:p>N50 28.690 E30 27.38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146 m</text:p>
          </table:table-cell>
          <table:table-cell/>
          <table:table-cell office:value-type="string">
            <text:p>38 m</text:p>
          </table:table-cell>
          <table:table-cell office:value-type="string">
            <text:p>353° true</text:p>
          </table:table-cell>
          <table:table-cell office:value-type="string">
            <text:p>N50 28.697 E30 27.38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44 m</text:p>
          </table:table-cell>
          <table:table-cell/>
          <table:table-cell office:value-type="string">
            <text:p>8 m</text:p>
          </table:table-cell>
          <table:table-cell office:value-type="string">
            <text:p>102° true</text:p>
          </table:table-cell>
          <table:table-cell office:value-type="string">
            <text:p>N50 28.717 E30 27.38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144 m</text:p>
          </table:table-cell>
          <table:table-cell/>
          <table:table-cell office:value-type="string">
            <text:p>99 m</text:p>
          </table:table-cell>
          <table:table-cell office:value-type="string">
            <text:p>112° true</text:p>
          </table:table-cell>
          <table:table-cell office:value-type="string">
            <text:p>N50 28.716 E30 27.39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44 m</text:p>
          </table:table-cell>
          <table:table-cell/>
          <table:table-cell office:value-type="string">
            <text:p>2 m</text:p>
          </table:table-cell>
          <table:table-cell office:value-type="string">
            <text:p>195° true</text:p>
          </table:table-cell>
          <table:table-cell office:value-type="string">
            <text:p>N50 28.696 E30 27.46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144 m</text:p>
          </table:table-cell>
          <table:table-cell/>
          <table:table-cell office:value-type="string">
            <text:p>5 m</text:p>
          </table:table-cell>
          <table:table-cell office:value-type="string">
            <text:p>194° true</text:p>
          </table:table-cell>
          <table:table-cell office:value-type="string">
            <text:p>N50 28.695 E30 27.46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46 m</text:p>
          </table:table-cell>
          <table:table-cell/>
          <table:table-cell office:value-type="string">
            <text:p>5 m</text:p>
          </table:table-cell>
          <table:table-cell office:value-type="string">
            <text:p>168° true</text:p>
          </table:table-cell>
          <table:table-cell office:value-type="string">
            <text:p>N50 28.693 E30 27.46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44 m</text:p>
          </table:table-cell>
          <table:table-cell/>
          <table:table-cell office:value-type="string">
            <text:p>21 m</text:p>
          </table:table-cell>
          <table:table-cell office:value-type="string">
            <text:p>131° true</text:p>
          </table:table-cell>
          <table:table-cell office:value-type="string">
            <text:p>N50 28.690 E30 27.46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42 m</text:p>
          </table:table-cell>
          <table:table-cell/>
          <table:table-cell office:value-type="string">
            <text:p>32 m</text:p>
          </table:table-cell>
          <table:table-cell office:value-type="string">
            <text:p>203° true</text:p>
          </table:table-cell>
          <table:table-cell office:value-type="string">
            <text:p>N50 28.683 E30 27.481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146 m</text:p>
          </table:table-cell>
          <table:table-cell/>
          <table:table-cell office:value-type="string">
            <text:p>35 m</text:p>
          </table:table-cell>
          <table:table-cell office:value-type="string">
            <text:p>187° true</text:p>
          </table:table-cell>
          <table:table-cell office:value-type="string">
            <text:p>N50 28.667 E30 27.47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145 m</text:p>
          </table:table-cell>
          <table:table-cell/>
          <table:table-cell office:value-type="string">
            <text:p>5 m</text:p>
          </table:table-cell>
          <table:table-cell office:value-type="string">
            <text:p>123° true</text:p>
          </table:table-cell>
          <table:table-cell office:value-type="string">
            <text:p>N50 28.648 E30 27.46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146 m</text:p>
          </table:table-cell>
          <table:table-cell/>
          <table:table-cell office:value-type="string">
            <text:p>35 m</text:p>
          </table:table-cell>
          <table:table-cell office:value-type="string">
            <text:p>98° true</text:p>
          </table:table-cell>
          <table:table-cell office:value-type="string">
            <text:p>N50 28.647 E30 27.47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147 m</text:p>
          </table:table-cell>
          <table:table-cell/>
          <table:table-cell office:value-type="string">
            <text:p>21 m</text:p>
          </table:table-cell>
          <table:table-cell office:value-type="string">
            <text:p>127° true</text:p>
          </table:table-cell>
          <table:table-cell office:value-type="string">
            <text:p>N50 28.644 E30 27.49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51 m</text:p>
          </table:table-cell>
          <table:table-cell/>
          <table:table-cell office:value-type="string">
            <text:p>2 m</text:p>
          </table:table-cell>
          <table:table-cell office:value-type="string">
            <text:p>140° true</text:p>
          </table:table-cell>
          <table:table-cell office:value-type="string">
            <text:p>N50 28.637 E30 27.51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50 m</text:p>
          </table:table-cell>
          <table:table-cell/>
          <table:table-cell office:value-type="string">
            <text:p>4 m</text:p>
          </table:table-cell>
          <table:table-cell office:value-type="string">
            <text:p>148° true</text:p>
          </table:table-cell>
          <table:table-cell office:value-type="string">
            <text:p>N50 28.636 E30 27.51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152 m</text:p>
          </table:table-cell>
          <table:table-cell/>
          <table:table-cell office:value-type="string">
            <text:p>54 m</text:p>
          </table:table-cell>
          <table:table-cell office:value-type="string">
            <text:p>243° true</text:p>
          </table:table-cell>
          <table:table-cell office:value-type="string">
            <text:p>N50 28.635 E30 27.51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52 m</text:p>
          </table:table-cell>
          <table:table-cell/>
          <table:table-cell office:value-type="string">
            <text:p>29 m</text:p>
          </table:table-cell>
          <table:table-cell office:value-type="string">
            <text:p>234° true</text:p>
          </table:table-cell>
          <table:table-cell office:value-type="string">
            <text:p>N50 28.621 E30 27.47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55 m</text:p>
          </table:table-cell>
          <table:table-cell/>
          <table:table-cell office:value-type="string">
            <text:p>5 m</text:p>
          </table:table-cell>
          <table:table-cell office:value-type="string">
            <text:p>62° true</text:p>
          </table:table-cell>
          <table:table-cell office:value-type="string">
            <text:p>N50 28.612 E30 27.45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58 m</text:p>
          </table:table-cell>
          <table:table-cell/>
          <table:table-cell office:value-type="string">
            <text:p>45 m</text:p>
          </table:table-cell>
          <table:table-cell office:value-type="string">
            <text:p>58° true</text:p>
          </table:table-cell>
          <table:table-cell office:value-type="string">
            <text:p>N50 28.613 E30 27.45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55 m</text:p>
          </table:table-cell>
          <table:table-cell/>
          <table:table-cell office:value-type="string">
            <text:p>149 m</text:p>
          </table:table-cell>
          <table:table-cell office:value-type="string">
            <text:p>67° true</text:p>
          </table:table-cell>
          <table:table-cell office:value-type="string">
            <text:p>N50 28.626 E30 27.49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52 m</text:p>
          </table:table-cell>
          <table:table-cell/>
          <table:table-cell office:value-type="string">
            <text:p>5 m</text:p>
          </table:table-cell>
          <table:table-cell office:value-type="string">
            <text:p>310° true</text:p>
          </table:table-cell>
          <table:table-cell office:value-type="string">
            <text:p>N50 28.658 E30 27.60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153 m</text:p>
          </table:table-cell>
          <table:table-cell/>
          <table:table-cell office:value-type="string">
            <text:p>39 m</text:p>
          </table:table-cell>
          <table:table-cell office:value-type="string">
            <text:p>356° true</text:p>
          </table:table-cell>
          <table:table-cell office:value-type="string">
            <text:p>N50 28.659 E30 27.60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55 m</text:p>
          </table:table-cell>
          <table:table-cell/>
          <table:table-cell office:value-type="string">
            <text:p>1 m</text:p>
          </table:table-cell>
          <table:table-cell office:value-type="string">
            <text:p>21° true</text:p>
          </table:table-cell>
          <table:table-cell office:value-type="string">
            <text:p>N50 28.680 E30 27.60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51 m</text:p>
          </table:table-cell>
          <table:table-cell/>
          <table:table-cell office:value-type="string">
            <text:p>3 m</text:p>
          </table:table-cell>
          <table:table-cell office:value-type="string">
            <text:p>341° true</text:p>
          </table:table-cell>
          <table:table-cell office:value-type="string">
            <text:p>N50 28.681 E30 27.60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148 m</text:p>
          </table:table-cell>
          <table:table-cell/>
          <table:table-cell office:value-type="string">
            <text:p>2 m</text:p>
          </table:table-cell>
          <table:table-cell office:value-type="string">
            <text:p>332° true</text:p>
          </table:table-cell>
          <table:table-cell office:value-type="string">
            <text:p>N50 28.682 E30 27.60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45 m</text:p>
          </table:table-cell>
          <table:table-cell/>
          <table:table-cell office:value-type="string">
            <text:p>14 m</text:p>
          </table:table-cell>
          <table:table-cell office:value-type="string">
            <text:p>297° true</text:p>
          </table:table-cell>
          <table:table-cell office:value-type="string">
            <text:p>N50 28.683 E30 27.60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142 m</text:p>
          </table:table-cell>
          <table:table-cell/>
          <table:table-cell office:value-type="string">
            <text:p>12 m</text:p>
          </table:table-cell>
          <table:table-cell office:value-type="string">
            <text:p>293° true</text:p>
          </table:table-cell>
          <table:table-cell office:value-type="string">
            <text:p>N50 28.686 E30 27.59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39 m</text:p>
          </table:table-cell>
          <table:table-cell/>
          <table:table-cell office:value-type="string">
            <text:p>23 m</text:p>
          </table:table-cell>
          <table:table-cell office:value-type="string">
            <text:p>274° true</text:p>
          </table:table-cell>
          <table:table-cell office:value-type="string">
            <text:p>N50 28.689 E30 27.58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137 m</text:p>
          </table:table-cell>
          <table:table-cell/>
          <table:table-cell office:value-type="string">
            <text:p>38 m</text:p>
          </table:table-cell>
          <table:table-cell office:value-type="string">
            <text:p>7° true</text:p>
          </table:table-cell>
          <table:table-cell office:value-type="string">
            <text:p>N50 28.690 E30 27.56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34 m</text:p>
          </table:table-cell>
          <table:table-cell/>
          <table:table-cell office:value-type="string">
            <text:p>16 m</text:p>
          </table:table-cell>
          <table:table-cell office:value-type="string">
            <text:p>38° true</text:p>
          </table:table-cell>
          <table:table-cell office:value-type="string">
            <text:p>N50 28.710 E30 27.56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37 m</text:p>
          </table:table-cell>
          <table:table-cell/>
          <table:table-cell office:value-type="string">
            <text:p>4 m</text:p>
          </table:table-cell>
          <table:table-cell office:value-type="string">
            <text:p>88° true</text:p>
          </table:table-cell>
          <table:table-cell office:value-type="string">
            <text:p>N50 28.716 E30 27.57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140 m</text:p>
          </table:table-cell>
          <table:table-cell/>
          <table:table-cell office:value-type="string">
            <text:p>3 m</text:p>
          </table:table-cell>
          <table:table-cell office:value-type="string">
            <text:p>138° true</text:p>
          </table:table-cell>
          <table:table-cell office:value-type="string">
            <text:p>N50 28.716 E30 27.57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144 m</text:p>
          </table:table-cell>
          <table:table-cell/>
          <table:table-cell office:value-type="string">
            <text:p>14 m</text:p>
          </table:table-cell>
          <table:table-cell office:value-type="string">
            <text:p>128° true</text:p>
          </table:table-cell>
          <table:table-cell office:value-type="string">
            <text:p>N50 28.715 E30 27.57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146 m</text:p>
          </table:table-cell>
          <table:table-cell/>
          <table:table-cell office:value-type="string">
            <text:p>14 m</text:p>
          </table:table-cell>
          <table:table-cell office:value-type="string">
            <text:p>178° true</text:p>
          </table:table-cell>
          <table:table-cell office:value-type="string">
            <text:p>N50 28.711 E30 27.58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148 m</text:p>
          </table:table-cell>
          <table:table-cell/>
          <table:table-cell office:value-type="string">
            <text:p>1 m</text:p>
          </table:table-cell>
          <table:table-cell office:value-type="string">
            <text:p>67° true</text:p>
          </table:table-cell>
          <table:table-cell office:value-type="string">
            <text:p>N50 28.703 E30 27.58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152 m</text:p>
          </table:table-cell>
          <table:table-cell/>
          <table:table-cell office:value-type="string">
            <text:p>9 m</text:p>
          </table:table-cell>
          <table:table-cell office:value-type="string">
            <text:p>124° true</text:p>
          </table:table-cell>
          <table:table-cell office:value-type="string">
            <text:p>N50 28.703 E30 27.58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154 m</text:p>
          </table:table-cell>
          <table:table-cell/>
          <table:table-cell office:value-type="string">
            <text:p>3 m</text:p>
          </table:table-cell>
          <table:table-cell office:value-type="string">
            <text:p>12° true</text:p>
          </table:table-cell>
          <table:table-cell office:value-type="string">
            <text:p>N50 28.700 E30 27.59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153 m</text:p>
          </table:table-cell>
          <table:table-cell/>
          <table:table-cell office:value-type="string">
            <text:p>3 m</text:p>
          </table:table-cell>
          <table:table-cell office:value-type="string">
            <text:p>11° true</text:p>
          </table:table-cell>
          <table:table-cell office:value-type="string">
            <text:p>N50 28.702 E30 27.59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157 m</text:p>
          </table:table-cell>
          <table:table-cell/>
          <table:table-cell office:value-type="string">
            <text:p>8 m</text:p>
          </table:table-cell>
          <table:table-cell office:value-type="string">
            <text:p>141° true</text:p>
          </table:table-cell>
          <table:table-cell office:value-type="string">
            <text:p>N50 28.703 E30 27.59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160 m</text:p>
          </table:table-cell>
          <table:table-cell/>
          <table:table-cell office:value-type="string">
            <text:p>10 m</text:p>
          </table:table-cell>
          <table:table-cell office:value-type="string">
            <text:p>168° true</text:p>
          </table:table-cell>
          <table:table-cell office:value-type="string">
            <text:p>N50 28.700 E30 27.60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163 m</text:p>
          </table:table-cell>
          <table:table-cell/>
          <table:table-cell office:value-type="string">
            <text:p>2 m</text:p>
          </table:table-cell>
          <table:table-cell office:value-type="string">
            <text:p>121° true</text:p>
          </table:table-cell>
          <table:table-cell office:value-type="string">
            <text:p>N50 28.695 E30 27.60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164 m</text:p>
          </table:table-cell>
          <table:table-cell/>
          <table:table-cell office:value-type="string">
            <text:p>20 m</text:p>
          </table:table-cell>
          <table:table-cell office:value-type="string">
            <text:p>116° true</text:p>
          </table:table-cell>
          <table:table-cell office:value-type="string">
            <text:p>N50 28.694 E30 27.60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64 m</text:p>
          </table:table-cell>
          <table:table-cell/>
          <table:table-cell office:value-type="string">
            <text:p>9 m</text:p>
          </table:table-cell>
          <table:table-cell office:value-type="string">
            <text:p>107° true</text:p>
          </table:table-cell>
          <table:table-cell office:value-type="string">
            <text:p>N50 28.690 E30 27.61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161 m</text:p>
          </table:table-cell>
          <table:table-cell/>
          <table:table-cell office:value-type="string">
            <text:p>3 m</text:p>
          </table:table-cell>
          <table:table-cell office:value-type="string">
            <text:p>116° true</text:p>
          </table:table-cell>
          <table:table-cell office:value-type="string">
            <text:p>N50 28.688 E30 27.6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159 m</text:p>
          </table:table-cell>
          <table:table-cell/>
          <table:table-cell office:value-type="string">
            <text:p>3 m</text:p>
          </table:table-cell>
          <table:table-cell office:value-type="string">
            <text:p>80° true</text:p>
          </table:table-cell>
          <table:table-cell office:value-type="string">
            <text:p>N50 28.688 E30 27.62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55 m</text:p>
          </table:table-cell>
          <table:table-cell/>
          <table:table-cell office:value-type="string">
            <text:p>1 m</text:p>
          </table:table-cell>
          <table:table-cell office:value-type="string">
            <text:p>55° true</text:p>
          </table:table-cell>
          <table:table-cell office:value-type="string">
            <text:p>N50 28.688 E30 27.63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154 m</text:p>
          </table:table-cell>
          <table:table-cell/>
          <table:table-cell office:value-type="string">
            <text:p>19 m</text:p>
          </table:table-cell>
          <table:table-cell office:value-type="string">
            <text:p>17° true</text:p>
          </table:table-cell>
          <table:table-cell office:value-type="string">
            <text:p>N50 28.688 E30 27.63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151 m</text:p>
          </table:table-cell>
          <table:table-cell/>
          <table:table-cell office:value-type="string">
            <text:p>0 m</text:p>
          </table:table-cell>
          <table:table-cell office:value-type="string">
            <text:p>0° true</text:p>
          </table:table-cell>
          <table:table-cell office:value-type="string">
            <text:p>N50 28.698 E30 27.63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51 m</text:p>
          </table:table-cell>
          <table:table-cell/>
          <table:table-cell office:value-type="string">
            <text:p>80 m</text:p>
          </table:table-cell>
          <table:table-cell office:value-type="string">
            <text:p>354° true</text:p>
          </table:table-cell>
          <table:table-cell office:value-type="string">
            <text:p>N50 28.698 E30 27.63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147 m</text:p>
          </table:table-cell>
          <table:table-cell/>
          <table:table-cell office:value-type="string">
            <text:p>2 m</text:p>
          </table:table-cell>
          <table:table-cell office:value-type="string">
            <text:p>12° true</text:p>
          </table:table-cell>
          <table:table-cell office:value-type="string">
            <text:p>N50 28.741 E30 27.62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146 m</text:p>
          </table:table-cell>
          <table:table-cell/>
          <table:table-cell office:value-type="string">
            <text:p>34 m</text:p>
          </table:table-cell>
          <table:table-cell office:value-type="string">
            <text:p>61° true</text:p>
          </table:table-cell>
          <table:table-cell office:value-type="string">
            <text:p>N50 28.742 E30 27.63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43 m</text:p>
          </table:table-cell>
          <table:table-cell/>
          <table:table-cell office:value-type="string">
            <text:p>13 m</text:p>
          </table:table-cell>
          <table:table-cell office:value-type="string">
            <text:p>288° true</text:p>
          </table:table-cell>
          <table:table-cell office:value-type="string">
            <text:p>N50 28.751 E30 27.65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140 m</text:p>
          </table:table-cell>
          <table:table-cell/>
          <table:table-cell office:value-type="string">
            <text:p>12 m</text:p>
          </table:table-cell>
          <table:table-cell office:value-type="string">
            <text:p>300° true</text:p>
          </table:table-cell>
          <table:table-cell office:value-type="string">
            <text:p>N50 28.753 E30 27.64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136 m</text:p>
          </table:table-cell>
          <table:table-cell/>
          <table:table-cell office:value-type="string">
            <text:p>4 m</text:p>
          </table:table-cell>
          <table:table-cell office:value-type="string">
            <text:p>298° true</text:p>
          </table:table-cell>
          <table:table-cell office:value-type="string">
            <text:p>N50 28.756 E30 27.63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33 m</text:p>
          </table:table-cell>
          <table:table-cell/>
          <table:table-cell office:value-type="string">
            <text:p>29 m</text:p>
          </table:table-cell>
          <table:table-cell office:value-type="string">
            <text:p>338° true</text:p>
          </table:table-cell>
          <table:table-cell office:value-type="string">
            <text:p>N50 28.757 E30 27.63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131 m</text:p>
          </table:table-cell>
          <table:table-cell/>
          <table:table-cell office:value-type="string">
            <text:p>5 m</text:p>
          </table:table-cell>
          <table:table-cell office:value-type="string">
            <text:p>351° true</text:p>
          </table:table-cell>
          <table:table-cell office:value-type="string">
            <text:p>N50 28.772 E30 27.62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135 m</text:p>
          </table:table-cell>
          <table:table-cell/>
          <table:table-cell office:value-type="string">
            <text:p>0 m</text:p>
          </table:table-cell>
          <table:table-cell office:value-type="string">
            <text:p>25° true</text:p>
          </table:table-cell>
          <table:table-cell office:value-type="string">
            <text:p>N50 28.774 E30 27.62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136 m</text:p>
          </table:table-cell>
          <table:table-cell/>
          <table:table-cell office:value-type="string">
            <text:p>10 m</text:p>
          </table:table-cell>
          <table:table-cell office:value-type="string">
            <text:p>113° true</text:p>
          </table:table-cell>
          <table:table-cell office:value-type="string">
            <text:p>N50 28.774 E30 27.623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39 m</text:p>
          </table:table-cell>
          <table:table-cell/>
          <table:table-cell office:value-type="string">
            <text:p>16 m</text:p>
          </table:table-cell>
          <table:table-cell office:value-type="string">
            <text:p>142° true</text:p>
          </table:table-cell>
          <table:table-cell office:value-type="string">
            <text:p>N50 28.772 E30 27.63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42 m</text:p>
          </table:table-cell>
          <table:table-cell/>
          <table:table-cell office:value-type="string">
            <text:p>16 m</text:p>
          </table:table-cell>
          <table:table-cell office:value-type="string">
            <text:p>136° true</text:p>
          </table:table-cell>
          <table:table-cell office:value-type="string">
            <text:p>N50 28.765 E30 27.63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45 m</text:p>
          </table:table-cell>
          <table:table-cell/>
          <table:table-cell office:value-type="string">
            <text:p>7 m</text:p>
          </table:table-cell>
          <table:table-cell office:value-type="string">
            <text:p>138° true</text:p>
          </table:table-cell>
          <table:table-cell office:value-type="string">
            <text:p>N50 28.759 E30 27.649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48 m</text:p>
          </table:table-cell>
          <table:table-cell/>
          <table:table-cell office:value-type="string">
            <text:p>1 m</text:p>
          </table:table-cell>
          <table:table-cell office:value-type="string">
            <text:p>136° true</text:p>
          </table:table-cell>
          <table:table-cell office:value-type="string">
            <text:p>N50 28.756 E30 27.65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150 m</text:p>
          </table:table-cell>
          <table:table-cell/>
          <table:table-cell office:value-type="string">
            <text:p>30 m</text:p>
          </table:table-cell>
          <table:table-cell office:value-type="string">
            <text:p>92° true</text:p>
          </table:table-cell>
          <table:table-cell office:value-type="string">
            <text:p>N50 28.756 E30 27.65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153 m</text:p>
          </table:table-cell>
          <table:table-cell/>
          <table:table-cell office:value-type="string">
            <text:p>18 m</text:p>
          </table:table-cell>
          <table:table-cell office:value-type="string">
            <text:p>135° true</text:p>
          </table:table-cell>
          <table:table-cell office:value-type="string">
            <text:p>N50 28.755 E30 27.678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156 m</text:p>
          </table:table-cell>
          <table:table-cell/>
          <table:table-cell office:value-type="string">
            <text:p>19 m</text:p>
          </table:table-cell>
          <table:table-cell office:value-type="string">
            <text:p>83° true</text:p>
          </table:table-cell>
          <table:table-cell office:value-type="string">
            <text:p>N50 28.749 E30 27.68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153 m</text:p>
          </table:table-cell>
          <table:table-cell/>
          <table:table-cell office:value-type="string">
            <text:p>10 m</text:p>
          </table:table-cell>
          <table:table-cell office:value-type="string">
            <text:p>11° true</text:p>
          </table:table-cell>
          <table:table-cell office:value-type="string">
            <text:p>N50 28.750 E30 27.70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50 m</text:p>
          </table:table-cell>
          <table:table-cell/>
          <table:table-cell office:value-type="string">
            <text:p>2 m</text:p>
          </table:table-cell>
          <table:table-cell office:value-type="string">
            <text:p>353° true</text:p>
          </table:table-cell>
          <table:table-cell office:value-type="string">
            <text:p>N50 28.755 E30 27.70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150 m</text:p>
          </table:table-cell>
          <table:table-cell/>
          <table:table-cell office:value-type="string">
            <text:p>15 m</text:p>
          </table:table-cell>
          <table:table-cell office:value-type="string">
            <text:p>321° true</text:p>
          </table:table-cell>
          <table:table-cell office:value-type="string">
            <text:p>N50 28.756 E30 27.70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148 m</text:p>
          </table:table-cell>
          <table:table-cell/>
          <table:table-cell office:value-type="string">
            <text:p>11 m</text:p>
          </table:table-cell>
          <table:table-cell office:value-type="string">
            <text:p>330° true</text:p>
          </table:table-cell>
          <table:table-cell office:value-type="string">
            <text:p>N50 28.763 E30 27.69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144 m</text:p>
          </table:table-cell>
          <table:table-cell/>
          <table:table-cell office:value-type="string">
            <text:p>48 m</text:p>
          </table:table-cell>
          <table:table-cell office:value-type="string">
            <text:p>352° true</text:p>
          </table:table-cell>
          <table:table-cell office:value-type="string">
            <text:p>N50 28.768 E30 27.693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143 m</text:p>
          </table:table-cell>
          <table:table-cell/>
          <table:table-cell office:value-type="string">
            <text:p>33 m</text:p>
          </table:table-cell>
          <table:table-cell office:value-type="string">
            <text:p>43° true</text:p>
          </table:table-cell>
          <table:table-cell office:value-type="string">
            <text:p>N50 28.794 E30 27.688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144 m</text:p>
          </table:table-cell>
          <table:table-cell/>
          <table:table-cell office:value-type="string">
            <text:p>22 m</text:p>
          </table:table-cell>
          <table:table-cell office:value-type="string">
            <text:p>106° true</text:p>
          </table:table-cell>
          <table:table-cell office:value-type="string">
            <text:p>N50 28.807 E30 27.707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48 m</text:p>
          </table:table-cell>
          <table:table-cell/>
          <table:table-cell office:value-type="string">
            <text:p>4 m</text:p>
          </table:table-cell>
          <table:table-cell office:value-type="string">
            <text:p>106° true</text:p>
          </table:table-cell>
          <table:table-cell office:value-type="string">
            <text:p>N50 28.803 E30 27.7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151 m</text:p>
          </table:table-cell>
          <table:table-cell/>
          <table:table-cell office:value-type="string">
            <text:p>2 m</text:p>
          </table:table-cell>
          <table:table-cell office:value-type="string">
            <text:p>99° true</text:p>
          </table:table-cell>
          <table:table-cell office:value-type="string">
            <text:p>N50 28.803 E30 27.72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154 m</text:p>
          </table:table-cell>
          <table:table-cell/>
          <table:table-cell office:value-type="string">
            <text:p>125 m</text:p>
          </table:table-cell>
          <table:table-cell office:value-type="string">
            <text:p>148° true</text:p>
          </table:table-cell>
          <table:table-cell office:value-type="string">
            <text:p>N50 28.803 E30 27.73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57 m</text:p>
          </table:table-cell>
          <table:table-cell/>
          <table:table-cell office:value-type="string">
            <text:p>3 m</text:p>
          </table:table-cell>
          <table:table-cell office:value-type="string">
            <text:p>0° true</text:p>
          </table:table-cell>
          <table:table-cell office:value-type="string">
            <text:p>N50 28.746 E30 27.78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59 m</text:p>
          </table:table-cell>
          <table:table-cell/>
          <table:table-cell office:value-type="string">
            <text:p>10 m</text:p>
          </table:table-cell>
          <table:table-cell office:value-type="string">
            <text:p>143° true</text:p>
          </table:table-cell>
          <table:table-cell office:value-type="string">
            <text:p>N50 28.748 E30 27.78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160 m</text:p>
          </table:table-cell>
          <table:table-cell/>
          <table:table-cell office:value-type="string">
            <text:p>23 m</text:p>
          </table:table-cell>
          <table:table-cell office:value-type="string">
            <text:p>146° true</text:p>
          </table:table-cell>
          <table:table-cell office:value-type="string">
            <text:p>N50 28.743 E30 27.79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63 m</text:p>
          </table:table-cell>
          <table:table-cell/>
          <table:table-cell office:value-type="string">
            <text:p>31 m</text:p>
          </table:table-cell>
          <table:table-cell office:value-type="string">
            <text:p>120° true</text:p>
          </table:table-cell>
          <table:table-cell office:value-type="string">
            <text:p>N50 28.733 E30 27.802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165 m</text:p>
          </table:table-cell>
          <table:table-cell/>
          <table:table-cell office:value-type="string">
            <text:p>15 m</text:p>
          </table:table-cell>
          <table:table-cell office:value-type="string">
            <text:p>10° true</text:p>
          </table:table-cell>
          <table:table-cell office:value-type="string">
            <text:p>N50 28.725 E30 27.8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62 m</text:p>
          </table:table-cell>
          <table:table-cell/>
          <table:table-cell office:value-type="string">
            <text:p>32 m</text:p>
          </table:table-cell>
          <table:table-cell office:value-type="string">
            <text:p>335° true</text:p>
          </table:table-cell>
          <table:table-cell office:value-type="string">
            <text:p>N50 28.733 E30 27.82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59 m</text:p>
          </table:table-cell>
          <table:table-cell/>
          <table:table-cell office:value-type="string">
            <text:p>50 m</text:p>
          </table:table-cell>
          <table:table-cell office:value-type="string">
            <text:p>350° true</text:p>
          </table:table-cell>
          <table:table-cell office:value-type="string">
            <text:p>N50 28.748 E30 27.81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158 m</text:p>
          </table:table-cell>
          <table:table-cell/>
          <table:table-cell office:value-type="string">
            <text:p>11 m</text:p>
          </table:table-cell>
          <table:table-cell office:value-type="string">
            <text:p>330° true</text:p>
          </table:table-cell>
          <table:table-cell office:value-type="string">
            <text:p>N50 28.775 E30 27.808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154 m</text:p>
          </table:table-cell>
          <table:table-cell/>
          <table:table-cell office:value-type="string">
            <text:p>18 m</text:p>
          </table:table-cell>
          <table:table-cell office:value-type="string">
            <text:p>312° true</text:p>
          </table:table-cell>
          <table:table-cell office:value-type="string">
            <text:p>N50 28.780 E30 27.80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154 m</text:p>
          </table:table-cell>
          <table:table-cell/>
          <table:table-cell office:value-type="string">
            <text:p>21 m</text:p>
          </table:table-cell>
          <table:table-cell office:value-type="string">
            <text:p>324° true</text:p>
          </table:table-cell>
          <table:table-cell office:value-type="string">
            <text:p>N50 28.786 E30 27.79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152 m</text:p>
          </table:table-cell>
          <table:table-cell/>
          <table:table-cell office:value-type="string">
            <text:p>10 m</text:p>
          </table:table-cell>
          <table:table-cell office:value-type="string">
            <text:p>305° true</text:p>
          </table:table-cell>
          <table:table-cell office:value-type="string">
            <text:p>N50 28.796 E30 27.78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152 m</text:p>
          </table:table-cell>
          <table:table-cell/>
          <table:table-cell office:value-type="string">
            <text:p>10 m</text:p>
          </table:table-cell>
          <table:table-cell office:value-type="string">
            <text:p>283° true</text:p>
          </table:table-cell>
          <table:table-cell office:value-type="string">
            <text:p>N50 28.799 E30 27.77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51 m</text:p>
          </table:table-cell>
          <table:table-cell/>
          <table:table-cell office:value-type="string">
            <text:p>8 m</text:p>
          </table:table-cell>
          <table:table-cell office:value-type="string">
            <text:p>256° true</text:p>
          </table:table-cell>
          <table:table-cell office:value-type="string">
            <text:p>N50 28.800 E30 27.76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47 m</text:p>
          </table:table-cell>
          <table:table-cell/>
          <table:table-cell office:value-type="string">
            <text:p>22 m</text:p>
          </table:table-cell>
          <table:table-cell office:value-type="string">
            <text:p>285° true</text:p>
          </table:table-cell>
          <table:table-cell office:value-type="string">
            <text:p>N50 28.799 E30 27.76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48 m</text:p>
          </table:table-cell>
          <table:table-cell/>
          <table:table-cell office:value-type="string">
            <text:p>25 m</text:p>
          </table:table-cell>
          <table:table-cell office:value-type="string">
            <text:p>0° true</text:p>
          </table:table-cell>
          <table:table-cell office:value-type="string">
            <text:p>N50 28.802 E30 27.743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44 m</text:p>
          </table:table-cell>
          <table:table-cell/>
          <table:table-cell office:value-type="string">
            <text:p>7 m</text:p>
          </table:table-cell>
          <table:table-cell office:value-type="string">
            <text:p>337° true</text:p>
          </table:table-cell>
          <table:table-cell office:value-type="string">
            <text:p>N50 28.815 E30 27.743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44 m</text:p>
          </table:table-cell>
          <table:table-cell/>
          <table:table-cell office:value-type="string">
            <text:p>10 m</text:p>
          </table:table-cell>
          <table:table-cell office:value-type="string">
            <text:p>345° true</text:p>
          </table:table-cell>
          <table:table-cell office:value-type="string">
            <text:p>N50 28.819 E30 27.741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41 m</text:p>
          </table:table-cell>
          <table:table-cell/>
          <table:table-cell office:value-type="string">
            <text:p>43 m</text:p>
          </table:table-cell>
          <table:table-cell office:value-type="string">
            <text:p>1° true</text:p>
          </table:table-cell>
          <table:table-cell office:value-type="string">
            <text:p>N50 28.824 E30 27.73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41 m</text:p>
          </table:table-cell>
          <table:table-cell/>
          <table:table-cell office:value-type="string">
            <text:p>27 m</text:p>
          </table:table-cell>
          <table:table-cell office:value-type="string">
            <text:p>51° true</text:p>
          </table:table-cell>
          <table:table-cell office:value-type="string">
            <text:p>N50 28.847 E30 27.73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43 m</text:p>
          </table:table-cell>
          <table:table-cell/>
          <table:table-cell office:value-type="string">
            <text:p>64 m</text:p>
          </table:table-cell>
          <table:table-cell office:value-type="string">
            <text:p>73° true</text:p>
          </table:table-cell>
          <table:table-cell office:value-type="string">
            <text:p>N50 28.857 E30 27.75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41 m</text:p>
          </table:table-cell>
          <table:table-cell/>
          <table:table-cell office:value-type="string">
            <text:p>8 m</text:p>
          </table:table-cell>
          <table:table-cell office:value-type="string">
            <text:p>120° true</text:p>
          </table:table-cell>
          <table:table-cell office:value-type="string">
            <text:p>N50 28.867 E30 27.809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141 m</text:p>
          </table:table-cell>
          <table:table-cell/>
          <table:table-cell office:value-type="string">
            <text:p>16 m</text:p>
          </table:table-cell>
          <table:table-cell office:value-type="string">
            <text:p>44° true</text:p>
          </table:table-cell>
          <table:table-cell office:value-type="string">
            <text:p>N50 28.865 E30 27.81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142 m</text:p>
          </table:table-cell>
          <table:table-cell/>
          <table:table-cell office:value-type="string">
            <text:p>26 m</text:p>
          </table:table-cell>
          <table:table-cell office:value-type="string">
            <text:p>33° true</text:p>
          </table:table-cell>
          <table:table-cell office:value-type="string">
            <text:p>N50 28.871 E30 27.8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139 m</text:p>
          </table:table-cell>
          <table:table-cell/>
          <table:table-cell office:value-type="string">
            <text:p>11 m</text:p>
          </table:table-cell>
          <table:table-cell office:value-type="string">
            <text:p>51° true</text:p>
          </table:table-cell>
          <table:table-cell office:value-type="string">
            <text:p>N50 28.883 E30 27.83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38 m</text:p>
          </table:table-cell>
          <table:table-cell/>
          <table:table-cell office:value-type="string">
            <text:p>24 m</text:p>
          </table:table-cell>
          <table:table-cell office:value-type="string">
            <text:p>14° true</text:p>
          </table:table-cell>
          <table:table-cell office:value-type="string">
            <text:p>N50 28.886 E30 27.843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135 m</text:p>
          </table:table-cell>
          <table:table-cell/>
          <table:table-cell office:value-type="string">
            <text:p>22 m</text:p>
          </table:table-cell>
          <table:table-cell office:value-type="string">
            <text:p>23° true</text:p>
          </table:table-cell>
          <table:table-cell office:value-type="string">
            <text:p>N50 28.899 E30 27.848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135 m</text:p>
          </table:table-cell>
          <table:table-cell/>
          <table:table-cell office:value-type="string">
            <text:p>28 m</text:p>
          </table:table-cell>
          <table:table-cell office:value-type="string">
            <text:p>31° true</text:p>
          </table:table-cell>
          <table:table-cell office:value-type="string">
            <text:p>N50 28.910 E30 27.85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134 m</text:p>
          </table:table-cell>
          <table:table-cell/>
          <table:table-cell office:value-type="string">
            <text:p>2 m</text:p>
          </table:table-cell>
          <table:table-cell office:value-type="string">
            <text:p>356° true</text:p>
          </table:table-cell>
          <table:table-cell office:value-type="string">
            <text:p>N50 28.923 E30 27.86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127 m</text:p>
          </table:table-cell>
          <table:table-cell/>
          <table:table-cell office:value-type="string">
            <text:p>1 m</text:p>
          </table:table-cell>
          <table:table-cell office:value-type="string">
            <text:p>356° true</text:p>
          </table:table-cell>
          <table:table-cell office:value-type="string">
            <text:p>N50 28.924 E30 27.86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135 m</text:p>
          </table:table-cell>
          <table:table-cell/>
          <table:table-cell office:value-type="string">
            <text:p>1 m</text:p>
          </table:table-cell>
          <table:table-cell office:value-type="string">
            <text:p>26° true</text:p>
          </table:table-cell>
          <table:table-cell office:value-type="string">
            <text:p>N50 28.924 E30 27.868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130 m</text:p>
          </table:table-cell>
          <table:table-cell/>
          <table:table-cell office:value-type="string">
            <text:p>0 m</text:p>
          </table:table-cell>
          <table:table-cell office:value-type="string">
            <text:p>71° true</text:p>
          </table:table-cell>
          <table:table-cell office:value-type="string">
            <text:p>N50 28.925 E30 27.868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27 m</text:p>
          </table:table-cell>
          <table:table-cell/>
          <table:table-cell office:value-type="string">
            <text:p>0 m</text:p>
          </table:table-cell>
          <table:table-cell office:value-type="string">
            <text:p>52° true</text:p>
          </table:table-cell>
          <table:table-cell office:value-type="string">
            <text:p>N50 28.925 E30 27.868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131 m</text:p>
          </table:table-cell>
          <table:table-cell/>
          <table:table-cell office:value-type="string">
            <text:p>1 m</text:p>
          </table:table-cell>
          <table:table-cell office:value-type="string">
            <text:p>8° true</text:p>
          </table:table-cell>
          <table:table-cell office:value-type="string">
            <text:p>N50 28.925 E30 27.86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135 m</text:p>
          </table:table-cell>
          <table:table-cell/>
          <table:table-cell office:value-type="string">
            <text:p>0 m</text:p>
          </table:table-cell>
          <table:table-cell office:value-type="string">
            <text:p>0° true</text:p>
          </table:table-cell>
          <table:table-cell office:value-type="string">
            <text:p>N50 28.925 E30 27.86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136 m</text:p>
          </table:table-cell>
          <table:table-cell/>
          <table:table-cell office:value-type="string">
            <text:p>0 m</text:p>
          </table:table-cell>
          <table:table-cell office:value-type="string">
            <text:p>146° true</text:p>
          </table:table-cell>
          <table:table-cell office:value-type="string">
            <text:p>N50 28.925 E30 27.86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127 m</text:p>
          </table:table-cell>
          <table:table-cell/>
          <table:table-cell office:value-type="string">
            <text:p>0 m</text:p>
          </table:table-cell>
          <table:table-cell office:value-type="string">
            <text:p>159° true</text:p>
          </table:table-cell>
          <table:table-cell office:value-type="string">
            <text:p>N50 28.925 E30 27.869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129 m</text:p>
          </table:table-cell>
          <table:table-cell/>
          <table:table-cell office:value-type="string">
            <text:p>0 m</text:p>
          </table:table-cell>
          <table:table-cell office:value-type="string">
            <text:p>18° true</text:p>
          </table:table-cell>
          <table:table-cell office:value-type="string">
            <text:p>N50 28.925 E30 27.86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134 m</text:p>
          </table:table-cell>
          <table:table-cell/>
          <table:table-cell office:value-type="string">
            <text:p>0 m</text:p>
          </table:table-cell>
          <table:table-cell office:value-type="string">
            <text:p>16° true</text:p>
          </table:table-cell>
          <table:table-cell office:value-type="string">
            <text:p>N50 28.925 E30 27.86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132 m</text:p>
          </table:table-cell>
          <table:table-cell/>
          <table:table-cell office:value-type="string">
            <text:p>1 m</text:p>
          </table:table-cell>
          <table:table-cell office:value-type="string">
            <text:p>288° true</text:p>
          </table:table-cell>
          <table:table-cell office:value-type="string">
            <text:p>N50 28.926 E30 27.86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133 m</text:p>
          </table:table-cell>
          <table:table-cell/>
          <table:table-cell office:value-type="string">
            <text:p>16 m</text:p>
          </table:table-cell>
          <table:table-cell office:value-type="string">
            <text:p>229° true</text:p>
          </table:table-cell>
          <table:table-cell office:value-type="string">
            <text:p>N50 28.926 E30 27.868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132 m</text:p>
          </table:table-cell>
          <table:table-cell/>
          <table:table-cell office:value-type="string">
            <text:p>4 m</text:p>
          </table:table-cell>
          <table:table-cell office:value-type="string">
            <text:p>247° true</text:p>
          </table:table-cell>
          <table:table-cell office:value-type="string">
            <text:p>N50 28.920 E30 27.857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36 m</text:p>
          </table:table-cell>
          <table:table-cell/>
          <table:table-cell office:value-type="string">
            <text:p>2 m</text:p>
          </table:table-cell>
          <table:table-cell office:value-type="string">
            <text:p>274° true</text:p>
          </table:table-cell>
          <table:table-cell office:value-type="string">
            <text:p>N50 28.919 E30 27.85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135 m</text:p>
          </table:table-cell>
          <table:table-cell/>
          <table:table-cell office:value-type="string">
            <text:p>14 m</text:p>
          </table:table-cell>
          <table:table-cell office:value-type="string">
            <text:p>272° true</text:p>
          </table:table-cell>
          <table:table-cell office:value-type="string">
            <text:p>N50 28.919 E30 27.85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29 m</text:p>
          </table:table-cell>
          <table:table-cell/>
          <table:table-cell office:value-type="string">
            <text:p>1 m</text:p>
          </table:table-cell>
          <table:table-cell office:value-type="string">
            <text:p>258° true</text:p>
          </table:table-cell>
          <table:table-cell office:value-type="string">
            <text:p>N50 28.920 E30 27.841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29 m</text:p>
          </table:table-cell>
          <table:table-cell/>
          <table:table-cell office:value-type="string">
            <text:p>1 m</text:p>
          </table:table-cell>
          <table:table-cell office:value-type="string">
            <text:p>259° true</text:p>
          </table:table-cell>
          <table:table-cell office:value-type="string">
            <text:p>N50 28.920 E30 27.84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133 m</text:p>
          </table:table-cell>
          <table:table-cell/>
          <table:table-cell office:value-type="string">
            <text:p>1 m</text:p>
          </table:table-cell>
          <table:table-cell office:value-type="string">
            <text:p>258° true</text:p>
          </table:table-cell>
          <table:table-cell office:value-type="string">
            <text:p>N50 28.919 E30 27.840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131 m</text:p>
          </table:table-cell>
          <table:table-cell/>
          <table:table-cell office:value-type="string">
            <text:p>4 m</text:p>
          </table:table-cell>
          <table:table-cell office:value-type="string">
            <text:p>253° true</text:p>
          </table:table-cell>
          <table:table-cell office:value-type="string">
            <text:p>N50 28.919 E30 27.839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128 m</text:p>
          </table:table-cell>
          <table:table-cell/>
          <table:table-cell office:value-type="string">
            <text:p>1 m</text:p>
          </table:table-cell>
          <table:table-cell office:value-type="string">
            <text:p>248° true</text:p>
          </table:table-cell>
          <table:table-cell office:value-type="string">
            <text:p>N50 28.919 E30 27.83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134 m</text:p>
          </table:table-cell>
          <table:table-cell/>
          <table:table-cell office:value-type="string">
            <text:p>6 m</text:p>
          </table:table-cell>
          <table:table-cell office:value-type="string">
            <text:p>244° true</text:p>
          </table:table-cell>
          <table:table-cell office:value-type="string">
            <text:p>N50 28.919 E30 27.83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134 m</text:p>
          </table:table-cell>
          <table:table-cell/>
          <table:table-cell office:value-type="string">
            <text:p>5 m</text:p>
          </table:table-cell>
          <table:table-cell office:value-type="string">
            <text:p>242° true</text:p>
          </table:table-cell>
          <table:table-cell office:value-type="string">
            <text:p>N50 28.917 E30 27.83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132 m</text:p>
          </table:table-cell>
          <table:table-cell/>
          <table:table-cell office:value-type="string">
            <text:p>1 m</text:p>
          </table:table-cell>
          <table:table-cell office:value-type="string">
            <text:p>255° true</text:p>
          </table:table-cell>
          <table:table-cell office:value-type="string">
            <text:p>N50 28.916 E30 27.827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133 m</text:p>
          </table:table-cell>
          <table:table-cell/>
          <table:table-cell office:value-type="string">
            <text:p>14 m</text:p>
          </table:table-cell>
          <table:table-cell office:value-type="string">
            <text:p>242° true</text:p>
          </table:table-cell>
          <table:table-cell office:value-type="string">
            <text:p>N50 28.916 E30 27.82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128 m</text:p>
          </table:table-cell>
          <table:table-cell/>
          <table:table-cell office:value-type="string">
            <text:p>1 m</text:p>
          </table:table-cell>
          <table:table-cell office:value-type="string">
            <text:p>245° true</text:p>
          </table:table-cell>
          <table:table-cell office:value-type="string">
            <text:p>N50 28.912 E30 27.81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131 m</text:p>
          </table:table-cell>
          <table:table-cell/>
          <table:table-cell office:value-type="string">
            <text:p>3 m</text:p>
          </table:table-cell>
          <table:table-cell office:value-type="string">
            <text:p>250° true</text:p>
          </table:table-cell>
          <table:table-cell office:value-type="string">
            <text:p>N50 28.912 E30 27.81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135 m</text:p>
          </table:table-cell>
          <table:table-cell/>
          <table:table-cell office:value-type="string">
            <text:p>1 m</text:p>
          </table:table-cell>
          <table:table-cell office:value-type="string">
            <text:p>241° true</text:p>
          </table:table-cell>
          <table:table-cell office:value-type="string">
            <text:p>N50 28.912 E30 27.812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130 m</text:p>
          </table:table-cell>
          <table:table-cell/>
          <table:table-cell office:value-type="string">
            <text:p>1 m</text:p>
          </table:table-cell>
          <table:table-cell office:value-type="string">
            <text:p>241° true</text:p>
          </table:table-cell>
          <table:table-cell office:value-type="string">
            <text:p>N50 28.911 E30 27.81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132 m</text:p>
          </table:table-cell>
          <table:table-cell/>
          <table:table-cell office:value-type="string">
            <text:p>4 m</text:p>
          </table:table-cell>
          <table:table-cell office:value-type="string">
            <text:p>237° true</text:p>
          </table:table-cell>
          <table:table-cell office:value-type="string">
            <text:p>N50 28.911 E30 27.810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134 m</text:p>
          </table:table-cell>
          <table:table-cell/>
          <table:table-cell office:value-type="string">
            <text:p>2 m</text:p>
          </table:table-cell>
          <table:table-cell office:value-type="string">
            <text:p>205° true</text:p>
          </table:table-cell>
          <table:table-cell office:value-type="string">
            <text:p>N50 28.910 E30 27.807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128 m</text:p>
          </table:table-cell>
          <table:table-cell/>
          <table:table-cell office:value-type="string">
            <text:p>1 m</text:p>
          </table:table-cell>
          <table:table-cell office:value-type="string">
            <text:p>183° true</text:p>
          </table:table-cell>
          <table:table-cell office:value-type="string">
            <text:p>N50 28.909 E30 27.80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132 m</text:p>
          </table:table-cell>
          <table:table-cell/>
          <table:table-cell office:value-type="string">
            <text:p>4 m</text:p>
          </table:table-cell>
          <table:table-cell office:value-type="string">
            <text:p>193° true</text:p>
          </table:table-cell>
          <table:table-cell office:value-type="string">
            <text:p>N50 28.908 E30 27.80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135 m</text:p>
          </table:table-cell>
          <table:table-cell/>
          <table:table-cell office:value-type="string">
            <text:p>10 m</text:p>
          </table:table-cell>
          <table:table-cell office:value-type="string">
            <text:p>194° true</text:p>
          </table:table-cell>
          <table:table-cell office:value-type="string">
            <text:p>N50 28.906 E30 27.80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128 m</text:p>
          </table:table-cell>
          <table:table-cell/>
          <table:table-cell office:value-type="string">
            <text:p>1 m</text:p>
          </table:table-cell>
          <table:table-cell office:value-type="string">
            <text:p>201° true</text:p>
          </table:table-cell>
          <table:table-cell office:value-type="string">
            <text:p>N50 28.901 E30 27.80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132 m</text:p>
          </table:table-cell>
          <table:table-cell/>
          <table:table-cell office:value-type="string">
            <text:p>1 m</text:p>
          </table:table-cell>
          <table:table-cell office:value-type="string">
            <text:p>201° true</text:p>
          </table:table-cell>
          <table:table-cell office:value-type="string">
            <text:p>N50 28.901 E30 27.803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136 m</text:p>
          </table:table-cell>
          <table:table-cell/>
          <table:table-cell office:value-type="string">
            <text:p>1 m</text:p>
          </table:table-cell>
          <table:table-cell office:value-type="string">
            <text:p>223° true</text:p>
          </table:table-cell>
          <table:table-cell office:value-type="string">
            <text:p>N50 28.900 E30 27.803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136 m</text:p>
          </table:table-cell>
          <table:table-cell/>
          <table:table-cell office:value-type="string">
            <text:p>11 m</text:p>
          </table:table-cell>
          <table:table-cell office:value-type="string">
            <text:p>238° true</text:p>
          </table:table-cell>
          <table:table-cell office:value-type="string">
            <text:p>N50 28.900 E30 27.80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136 m</text:p>
          </table:table-cell>
          <table:table-cell/>
          <table:table-cell office:value-type="string">
            <text:p>19 m</text:p>
          </table:table-cell>
          <table:table-cell office:value-type="string">
            <text:p>313° true</text:p>
          </table:table-cell>
          <table:table-cell office:value-type="string">
            <text:p>N50 28.896 E30 27.795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130 m</text:p>
          </table:table-cell>
          <table:table-cell/>
          <table:table-cell office:value-type="string">
            <text:p>2 m</text:p>
          </table:table-cell>
          <table:table-cell office:value-type="string">
            <text:p>306° true</text:p>
          </table:table-cell>
          <table:table-cell office:value-type="string">
            <text:p>N50 28.903 E30 27.78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137 m</text:p>
          </table:table-cell>
          <table:table-cell/>
          <table:table-cell office:value-type="string">
            <text:p>24 m</text:p>
          </table:table-cell>
          <table:table-cell office:value-type="string">
            <text:p>321° true</text:p>
          </table:table-cell>
          <table:table-cell office:value-type="string">
            <text:p>N50 28.904 E30 27.781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137 m</text:p>
          </table:table-cell>
          <table:table-cell/>
          <table:table-cell office:value-type="string">
            <text:p>7 m</text:p>
          </table:table-cell>
          <table:table-cell office:value-type="string">
            <text:p>197° true</text:p>
          </table:table-cell>
          <table:table-cell office:value-type="string">
            <text:p>N50 28.914 E30 27.769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129 m</text:p>
          </table:table-cell>
          <table:table-cell/>
          <table:table-cell office:value-type="string">
            <text:p>0 m</text:p>
          </table:table-cell>
          <table:table-cell office:value-type="string">
            <text:p>189° true</text:p>
          </table:table-cell>
          <table:table-cell office:value-type="string">
            <text:p>N50 28.911 E30 27.76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136 m</text:p>
          </table:table-cell>
          <table:table-cell/>
          <table:table-cell office:value-type="string">
            <text:p>6 m</text:p>
          </table:table-cell>
          <table:table-cell office:value-type="string">
            <text:p>133° true</text:p>
          </table:table-cell>
          <table:table-cell office:value-type="string">
            <text:p>N50 28.910 E30 27.76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138 m</text:p>
          </table:table-cell>
          <table:table-cell/>
          <table:table-cell office:value-type="string">
            <text:p>29 m</text:p>
          </table:table-cell>
          <table:table-cell office:value-type="string">
            <text:p>74° true</text:p>
          </table:table-cell>
          <table:table-cell office:value-type="string">
            <text:p>N50 28.908 E30 27.771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140 m</text:p>
          </table:table-cell>
          <table:table-cell/>
          <table:table-cell office:value-type="string">
            <text:p>52 m</text:p>
          </table:table-cell>
          <table:table-cell office:value-type="string">
            <text:p>40° true</text:p>
          </table:table-cell>
          <table:table-cell office:value-type="string">
            <text:p>N50 28.912 E30 27.79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140 m</text:p>
          </table:table-cell>
          <table:table-cell/>
          <table:table-cell office:value-type="string">
            <text:p>10 m</text:p>
          </table:table-cell>
          <table:table-cell office:value-type="string">
            <text:p>54° true</text:p>
          </table:table-cell>
          <table:table-cell office:value-type="string">
            <text:p>N50 28.934 E30 27.823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141 m</text:p>
          </table:table-cell>
          <table:table-cell/>
          <table:table-cell office:value-type="string">
            <text:p>30 m</text:p>
          </table:table-cell>
          <table:table-cell office:value-type="string">
            <text:p>37° true</text:p>
          </table:table-cell>
          <table:table-cell office:value-type="string">
            <text:p>N50 28.937 E30 27.82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142 m</text:p>
          </table:table-cell>
          <table:table-cell/>
          <table:table-cell office:value-type="string">
            <text:p>24 m</text:p>
          </table:table-cell>
          <table:table-cell office:value-type="string">
            <text:p>289° true</text:p>
          </table:table-cell>
          <table:table-cell office:value-type="string">
            <text:p>N50 28.950 E30 27.84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143 m</text:p>
          </table:table-cell>
          <table:table-cell/>
          <table:table-cell office:value-type="string">
            <text:p>40 m</text:p>
          </table:table-cell>
          <table:table-cell office:value-type="string">
            <text:p>263° true</text:p>
          </table:table-cell>
          <table:table-cell office:value-type="string">
            <text:p>N50 28.955 E30 27.82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143 m</text:p>
          </table:table-cell>
          <table:table-cell/>
          <table:table-cell office:value-type="string">
            <text:p>55 m</text:p>
          </table:table-cell>
          <table:table-cell office:value-type="string">
            <text:p>259° true</text:p>
          </table:table-cell>
          <table:table-cell office:value-type="string">
            <text:p>N50 28.952 E30 27.79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145 m</text:p>
          </table:table-cell>
          <table:table-cell/>
          <table:table-cell office:value-type="string">
            <text:p>38 m</text:p>
          </table:table-cell>
          <table:table-cell office:value-type="string">
            <text:p>235° true</text:p>
          </table:table-cell>
          <table:table-cell office:value-type="string">
            <text:p>N50 28.946 E30 27.746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145 m</text:p>
          </table:table-cell>
          <table:table-cell/>
          <table:table-cell office:value-type="string">
            <text:p>24 m</text:p>
          </table:table-cell>
          <table:table-cell office:value-type="string">
            <text:p>242° true</text:p>
          </table:table-cell>
          <table:table-cell office:value-type="string">
            <text:p>N50 28.934 E30 27.720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142 m</text:p>
          </table:table-cell>
          <table:table-cell/>
          <table:table-cell office:value-type="string">
            <text:p>7 m</text:p>
          </table:table-cell>
          <table:table-cell office:value-type="string">
            <text:p>239° true</text:p>
          </table:table-cell>
          <table:table-cell office:value-type="string">
            <text:p>N50 28.928 E30 27.70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143 m</text:p>
          </table:table-cell>
          <table:table-cell/>
          <table:table-cell office:value-type="string">
            <text:p>7 m</text:p>
          </table:table-cell>
          <table:table-cell office:value-type="string">
            <text:p>158° true</text:p>
          </table:table-cell>
          <table:table-cell office:value-type="string">
            <text:p>N50 28.926 E30 27.697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141 m</text:p>
          </table:table-cell>
          <table:table-cell/>
          <table:table-cell office:value-type="string">
            <text:p>25 m</text:p>
          </table:table-cell>
          <table:table-cell office:value-type="string">
            <text:p>164° true</text:p>
          </table:table-cell>
          <table:table-cell office:value-type="string">
            <text:p>N50 28.923 E30 27.699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141 m</text:p>
          </table:table-cell>
          <table:table-cell/>
          <table:table-cell office:value-type="string">
            <text:p>6 m</text:p>
          </table:table-cell>
          <table:table-cell office:value-type="string">
            <text:p>219° true</text:p>
          </table:table-cell>
          <table:table-cell office:value-type="string">
            <text:p>N50 28.910 E30 27.70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142 m</text:p>
          </table:table-cell>
          <table:table-cell/>
          <table:table-cell office:value-type="string">
            <text:p>11 m</text:p>
          </table:table-cell>
          <table:table-cell office:value-type="string">
            <text:p>245° true</text:p>
          </table:table-cell>
          <table:table-cell office:value-type="string">
            <text:p>N50 28.907 E30 27.70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143 m</text:p>
          </table:table-cell>
          <table:table-cell/>
          <table:table-cell office:value-type="string">
            <text:p>31 m</text:p>
          </table:table-cell>
          <table:table-cell office:value-type="string">
            <text:p>273° true</text:p>
          </table:table-cell>
          <table:table-cell office:value-type="string">
            <text:p>N50 28.905 E30 27.69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142 m</text:p>
          </table:table-cell>
          <table:table-cell/>
          <table:table-cell office:value-type="string">
            <text:p>31 m</text:p>
          </table:table-cell>
          <table:table-cell office:value-type="string">
            <text:p>270° true</text:p>
          </table:table-cell>
          <table:table-cell office:value-type="string">
            <text:p>N50 28.905 E30 27.667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145 m</text:p>
          </table:table-cell>
          <table:table-cell/>
          <table:table-cell office:value-type="string">
            <text:p>8 m</text:p>
          </table:table-cell>
          <table:table-cell office:value-type="string">
            <text:p>246° true</text:p>
          </table:table-cell>
          <table:table-cell office:value-type="string">
            <text:p>N50 28.905 E30 27.641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145 m</text:p>
          </table:table-cell>
          <table:table-cell/>
          <table:table-cell office:value-type="string">
            <text:p>40 m</text:p>
          </table:table-cell>
          <table:table-cell office:value-type="string">
            <text:p>230° true</text:p>
          </table:table-cell>
          <table:table-cell office:value-type="string">
            <text:p>N50 28.904 E30 27.63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147 m</text:p>
          </table:table-cell>
          <table:table-cell/>
          <table:table-cell office:value-type="string">
            <text:p>53 m</text:p>
          </table:table-cell>
          <table:table-cell office:value-type="string">
            <text:p>230° true</text:p>
          </table:table-cell>
          <table:table-cell office:value-type="string">
            <text:p>N50 28.890 E30 27.608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150 m</text:p>
          </table:table-cell>
          <table:table-cell/>
          <table:table-cell office:value-type="string">
            <text:p>62 m</text:p>
          </table:table-cell>
          <table:table-cell office:value-type="string">
            <text:p>328° true</text:p>
          </table:table-cell>
          <table:table-cell office:value-type="string">
            <text:p>N50 28.871 E30 27.57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152 m</text:p>
          </table:table-cell>
          <table:table-cell/>
          <table:table-cell office:value-type="string">
            <text:p>36 m</text:p>
          </table:table-cell>
          <table:table-cell office:value-type="string">
            <text:p>240° true</text:p>
          </table:table-cell>
          <table:table-cell office:value-type="string">
            <text:p>N50 28.900 E30 27.546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152 m</text:p>
          </table:table-cell>
          <table:table-cell/>
          <table:table-cell office:value-type="string">
            <text:p>52 m</text:p>
          </table:table-cell>
          <table:table-cell office:value-type="string">
            <text:p>239° true</text:p>
          </table:table-cell>
          <table:table-cell office:value-type="string">
            <text:p>N50 28.890 E30 27.519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152 m</text:p>
          </table:table-cell>
          <table:table-cell/>
          <table:table-cell office:value-type="string">
            <text:p>40 m</text:p>
          </table:table-cell>
          <table:table-cell office:value-type="string">
            <text:p>246° true</text:p>
          </table:table-cell>
          <table:table-cell office:value-type="string">
            <text:p>N50 28.876 E30 27.48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153 m</text:p>
          </table:table-cell>
          <table:table-cell/>
          <table:table-cell office:value-type="string">
            <text:p>95 m</text:p>
          </table:table-cell>
          <table:table-cell office:value-type="string">
            <text:p>245° true</text:p>
          </table:table-cell>
          <table:table-cell office:value-type="string">
            <text:p>N50 28.867 E30 27.451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154 m</text:p>
          </table:table-cell>
          <table:table-cell/>
          <table:table-cell office:value-type="string">
            <text:p>63 m</text:p>
          </table:table-cell>
          <table:table-cell office:value-type="string">
            <text:p>248° true</text:p>
          </table:table-cell>
          <table:table-cell office:value-type="string">
            <text:p>N50 28.845 E30 27.378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154 m</text:p>
          </table:table-cell>
          <table:table-cell/>
          <table:table-cell office:value-type="string">
            <text:p>34 m</text:p>
          </table:table-cell>
          <table:table-cell office:value-type="string">
            <text:p>245° true</text:p>
          </table:table-cell>
          <table:table-cell office:value-type="string">
            <text:p>N50 28.832 E30 27.328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154 m</text:p>
          </table:table-cell>
          <table:table-cell/>
          <table:table-cell office:value-type="string">
            <text:p>16 m</text:p>
          </table:table-cell>
          <table:table-cell office:value-type="string">
            <text:p>232° true</text:p>
          </table:table-cell>
          <table:table-cell office:value-type="string">
            <text:p>N50 28.825 E30 27.30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154 m</text:p>
          </table:table-cell>
          <table:table-cell/>
          <table:table-cell office:value-type="string">
            <text:p>37 m</text:p>
          </table:table-cell>
          <table:table-cell office:value-type="string">
            <text:p>244° true</text:p>
          </table:table-cell>
          <table:table-cell office:value-type="string">
            <text:p>N50 28.819 E30 27.29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153 m</text:p>
          </table:table-cell>
          <table:table-cell/>
          <table:table-cell office:value-type="string">
            <text:p>1 m</text:p>
          </table:table-cell>
          <table:table-cell office:value-type="string">
            <text:p>234° true</text:p>
          </table:table-cell>
          <table:table-cell office:value-type="string">
            <text:p>N50 28.811 E30 27.26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153 m</text:p>
          </table:table-cell>
          <table:table-cell/>
          <table:table-cell office:value-type="string">
            <text:p>9 m</text:p>
          </table:table-cell>
          <table:table-cell office:value-type="string">
            <text:p>154° true</text:p>
          </table:table-cell>
          <table:table-cell office:value-type="string">
            <text:p>N50 28.810 E30 27.26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153 m</text:p>
          </table:table-cell>
          <table:table-cell/>
          <table:table-cell office:value-type="string">
            <text:p>19 m</text:p>
          </table:table-cell>
          <table:table-cell office:value-type="string">
            <text:p>237° true</text:p>
          </table:table-cell>
          <table:table-cell office:value-type="string">
            <text:p>N50 28.806 E30 27.26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152 m</text:p>
          </table:table-cell>
          <table:table-cell/>
          <table:table-cell office:value-type="string">
            <text:p>4 m</text:p>
          </table:table-cell>
          <table:table-cell office:value-type="string">
            <text:p>184° true</text:p>
          </table:table-cell>
          <table:table-cell office:value-type="string">
            <text:p>N50 28.801 E30 27.25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161 m</text:p>
          </table:table-cell>
          <table:table-cell/>
          <table:table-cell office:value-type="string">
            <text:p>4 m</text:p>
          </table:table-cell>
          <table:table-cell office:value-type="string">
            <text:p>197° true</text:p>
          </table:table-cell>
          <table:table-cell office:value-type="string">
            <text:p>N50 28.798 E30 27.25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162 m</text:p>
          </table:table-cell>
          <table:table-cell/>
          <table:table-cell office:value-type="string">
            <text:p>9 m</text:p>
          </table:table-cell>
          <table:table-cell office:value-type="string">
            <text:p>202° true</text:p>
          </table:table-cell>
          <table:table-cell office:value-type="string">
            <text:p>N50 28.797 E30 27.25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162 m</text:p>
          </table:table-cell>
          <table:table-cell/>
          <table:table-cell office:value-type="string">
            <text:p>33 m</text:p>
          </table:table-cell>
          <table:table-cell office:value-type="string">
            <text:p>154° true</text:p>
          </table:table-cell>
          <table:table-cell office:value-type="string">
            <text:p>N50 28.792 E30 27.249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156 m</text:p>
          </table:table-cell>
          <table:table-cell/>
          <table:table-cell office:value-type="string">
            <text:p>1 m</text:p>
          </table:table-cell>
          <table:table-cell office:value-type="string">
            <text:p>153° true</text:p>
          </table:table-cell>
          <table:table-cell office:value-type="string">
            <text:p>N50 28.776 E30 27.26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160 m</text:p>
          </table:table-cell>
          <table:table-cell/>
          <table:table-cell office:value-type="string">
            <text:p>2 m</text:p>
          </table:table-cell>
          <table:table-cell office:value-type="string">
            <text:p>153° true</text:p>
          </table:table-cell>
          <table:table-cell office:value-type="string">
            <text:p>N50 28.775 E30 27.261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146 m</text:p>
          </table:table-cell>
          <table:table-cell/>
          <table:table-cell office:value-type="string">
            <text:p>1 m</text:p>
          </table:table-cell>
          <table:table-cell office:value-type="string">
            <text:p>153° true</text:p>
          </table:table-cell>
          <table:table-cell office:value-type="string">
            <text:p>N50 28.774 E30 27.26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160 m</text:p>
          </table:table-cell>
          <table:table-cell/>
          <table:table-cell office:value-type="string">
            <text:p>1 m</text:p>
          </table:table-cell>
          <table:table-cell office:value-type="string">
            <text:p>110° true</text:p>
          </table:table-cell>
          <table:table-cell office:value-type="string">
            <text:p>N50 28.774 E30 27.26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159 m</text:p>
          </table:table-cell>
          <table:table-cell/>
          <table:table-cell office:value-type="string">
            <text:p>1 m</text:p>
          </table:table-cell>
          <table:table-cell office:value-type="string">
            <text:p>9° true</text:p>
          </table:table-cell>
          <table:table-cell office:value-type="string">
            <text:p>N50 28.774 E30 27.263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156 m</text:p>
          </table:table-cell>
          <table:table-cell/>
          <table:table-cell office:value-type="string">
            <text:p>1 m</text:p>
          </table:table-cell>
          <table:table-cell office:value-type="string">
            <text:p>3° true</text:p>
          </table:table-cell>
          <table:table-cell office:value-type="string">
            <text:p>N50 28.774 E30 27.263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160 m</text:p>
          </table:table-cell>
          <table:table-cell/>
          <table:table-cell office:value-type="string">
            <text:p>0 m</text:p>
          </table:table-cell>
          <table:table-cell office:value-type="string">
            <text:p>339° true</text:p>
          </table:table-cell>
          <table:table-cell office:value-type="string">
            <text:p>N50 28.774 E30 27.26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158 m</text:p>
          </table:table-cell>
          <table:table-cell table:number-columns-repeated="3"/>
          <table:table-cell office:value-type="string">
            <text:p>N50 28.774 E30 27.263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09:1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Игорь Хижняк</meta:initial-creator>
    <meta:creation-date>2010-05-26T09:13:43.99</meta:creation-date>
    <dc:date>2010-05-26T09:18:42.55</dc:date>
    <dc:creator>Игорь Хижняк</dc:creator>
    <meta:editing-duration>PT00H04M59S</meta:editing-duration>
    <meta:editing-cycles>1</meta:editing-cycles>
    <meta:document-statistic meta:table-count="3" meta:cell-count="1208" meta:object-count="0"/>
    <meta:generator>OpenOffice.org/3.1$Win32 OpenOffice.org_project/310m19$Build-9420</meta:generator>
  </office:meta>
</office:document-meta>
</file>